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 style:font-size-complex="38pt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8pt" style:font-size-asian="38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8pt" style:font-size-asian="26pt" style:font-name-complex="Verdana"/>
    </style:style>
    <style:style style:name="P5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1" fo:font-size="38pt" fo:font-weight="bold" style:font-size-asian="10pt" style:font-name-complex="Verdana"/>
    </style:style>
    <style:style style:name="P6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1" fo:font-size="38pt" style:font-size-asian="10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name-complex="Verdana"/>
    </style:style>
    <style:style style:name="P8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language="ru" fo:country="RU" style:font-name-complex="Verdana"/>
    </style:style>
    <style:style style:name="T2" style:family="text">
      <style:text-properties fo:language="ru" fo:country="RU" style:font-size-asian="10pt" style:font-name-complex="Verdana"/>
    </style:style>
    <style:style style:name="T3" style:family="text">
      <style:text-properties fo:language="ru" fo:country="RU" fo:font-weight="bold" style:font-size-asian="10pt" style:font-name-complex="Verdana"/>
    </style:style>
    <style:style style:name="T4" style:family="text">
      <style:text-properties style:font-name="Verdana" fo:font-size="10pt" fo:language="ru" fo:country="RU" style:font-size-asian="10pt" style:font-name-complex="Verdana"/>
    </style:style>
    <style:style style:name="T5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hmen1" text:anchor-type="char" svg:x="15.028cm" svg:y="0cm" svg:width="12.501cm" svg:height="8.5cm" draw:z-index="1"><draw:text-box><text:p text:style-name="P3"/><text:p text:style-name="P3"/><text:h text:style-name="P1" text:outline-level="2"><text:span text:style-name="T1">Ефрат</text:span></text:h><text:p text:style-name="P3"/><text:p text:style-name="P4"/><text:p text:style-name="P7">11</text:p></draw:text-box></draw:frame><draw:frame draw:style-name="fr1" draw:name="Rahmen2" text:anchor-type="char" svg:x="0.25cm" svg:y="0cm" svg:width="12.501cm" svg:height="8.5cm" draw:z-index="0"><draw:text-box><text:p text:style-name="P3"/><text:p text:style-name="P3"/><text:h text:style-name="P1" text:outline-level="2"><text:span text:style-name="T1">Поток Киссон</text:span></text:h><text:p text:style-name="P3"/><text:p text:style-name="P4"/><text:p text:style-name="P7">1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ahmen3" text:anchor-type="char" svg:x="15.028cm" svg:y="0.046cm" svg:width="12.501cm" svg:height="8.5cm" draw:z-index="3"><draw:text-box><text:p text:style-name="P3"/><text:p text:style-name="P3"/><text:h text:style-name="Heading_20_2" text:outline-level="2"><text:span text:style-name="T1">Иордан</text:span></text:h><text:p text:style-name="P3"/><text:p text:style-name="P4"/><text:p text:style-name="P7">11</text:p></draw:text-box></draw:frame><draw:frame draw:style-name="fr1" draw:name="Rahmen4" text:anchor-type="char" svg:x="0.25cm" svg:y="0.046cm" svg:width="12.501cm" svg:height="8.5cm" draw:z-index="2"><draw:text-box><text:p text:style-name="P3"/><text:p text:style-name="P3"/><text:h text:style-name="P1" text:outline-level="2"><text:span text:style-name="T1">Гихон</text:span></text:h><text:p text:style-name="P3"/><text:p text:style-name="P4"/><text:p text:style-name="P7">1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ahmen5" text:anchor-type="char" svg:x="15.028cm" svg:y="0cm" svg:width="12.501cm" svg:height="8.5cm" draw:z-index="5"><draw:text-box><text:p text:style-name="P3"/><text:p text:style-name="P3"/><text:p text:style-name="P6"><text:span text:style-name="T3">Фисон</text:span></text:p><text:p text:style-name="P4"/><text:p text:style-name="P7">11</text:p></draw:text-box></draw:frame><draw:frame draw:style-name="fr1" draw:name="Rahmen6" text:anchor-type="char" svg:x="0.25cm" svg:y="0cm" svg:width="12.501cm" svg:height="8.5cm" draw:z-index="4"><draw:text-box><text:p text:style-name="P3"/><text:p text:style-name="P3"/><text:p text:style-name="P6"><text:span text:style-name="T3">Нил</text:span></text:p><text:p text:style-name="P4"/><text:p text:style-name="P7">11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ahmen7" text:anchor-type="char" svg:x="15.028cm" svg:y="0.046cm" svg:width="12.501cm" svg:height="8.5cm" draw:z-index="7"><draw:text-box><text:p text:style-name="P3"/><text:p text:style-name="P3"/><text:p text:style-name="P6"><text:span text:style-name="T3">Тигр</text:span></text:p><text:p text:style-name="P4"/><text:p text:style-name="P7">11</text:p></draw:text-box></draw:frame><draw:frame draw:style-name="fr1" draw:name="Rahmen8" text:anchor-type="char" svg:x="0.25cm" svg:y="0.046cm" svg:width="12.501cm" svg:height="8.5cm" draw:z-index="6"><draw:text-box><text:p text:style-name="P3"/><text:p text:style-name="P5"><text:span text:style-name="T2">Генисаретское озеро</text:span></text:p><text:p text:style-name="P4"/><text:p text:style-name="P7">1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ahmen9" text:anchor-type="char" svg:x="15.028cm" svg:y="0cm" svg:width="12.501cm" svg:height="8.5cm" draw:z-index="9"><draw:text-box><text:p text:style-name="P3"/><text:p text:style-name="P3"/><text:p text:style-name="P6"><text:span text:style-name="T3">Арал</text:span></text:p><text:p text:style-name="P4"/><text:p text:style-name="P7">11</text:p></draw:text-box></draw:frame><draw:frame draw:style-name="fr1" draw:name="Rahmen10" text:anchor-type="char" svg:x="0.25cm" svg:y="0cm" svg:width="12.501cm" svg:height="8.5cm" draw:z-index="8"><draw:text-box><text:p text:style-name="P3"/><text:p text:style-name="P3"/><text:p text:style-name="P6"><text:span text:style-name="T3">Амацона</text:span></text:p><text:p text:style-name="P4"/><text:p text:style-name="P7">11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ahmen11" text:anchor-type="char" svg:x="15.028cm" svg:y="0.046cm" svg:width="12.501cm" svg:height="8.5cm" draw:z-index="11"><draw:text-box><text:p text:style-name="P3"/><text:p text:style-name="P3"/><text:p text:style-name="P6"><text:span text:style-name="T3">Рейн</text:span></text:p><text:p text:style-name="P4"/><text:p text:style-name="P7">11</text:p></draw:text-box></draw:frame><draw:frame draw:style-name="fr1" draw:name="Rahmen12" text:anchor-type="char" svg:x="0.25cm" svg:y="0.046cm" svg:width="12.501cm" svg:height="8.5cm" draw:z-index="10"><draw:text-box><text:p text:style-name="P3"/><text:p text:style-name="P3"/><text:p text:style-name="P6"><text:span text:style-name="T3">Донау</text:span></text:p><text:p text:style-name="P4"/><text:p text:style-name="P7">1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shadow="none" fo:keep-with-next="always"/>
      <style:text-properties style:font-name="Verdana" fo:font-size="36pt" fo:language="de" fo:country="DE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00:42:52.85</dc:date>
    <meta:print-date>2005-03-22T20:47:00</meta:print-date>
    <meta:editing-cycles>43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6" meta:character-count="103"/>
    <meta:editing-duration>PT17M11S</meta:editing-duration>
  </office:meta>
</office:document-meta>
</file>